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200%"/>
      <style:text-properties fo:font-size="14pt" officeooo:rsid="0012c3f2" officeooo:paragraph-rsid="000172aa" style:font-size-asian="14pt" style:font-size-complex="14pt"/>
    </style:style>
    <style:style style:name="P2" style:family="paragraph" style:parent-style-name="Standard">
      <style:paragraph-properties fo:line-height="200%"/>
      <style:text-properties fo:font-size="14pt" officeooo:paragraph-rsid="000172aa" style:font-size-asian="14pt" style:font-size-complex="14pt"/>
    </style:style>
    <style:style style:name="P3" style:family="paragraph" style:parent-style-name="Standard">
      <style:paragraph-properties fo:line-height="200%"/>
      <style:text-properties fo:font-size="14pt" officeooo:rsid="000172aa" officeooo:paragraph-rsid="000172aa" style:font-size-asian="14pt" style:font-size-complex="14pt"/>
    </style:style>
    <style:style style:name="T1" style:family="text">
      <style:text-properties officeooo:rsid="0012c3f2"/>
    </style:style>
    <style:style style:name="T2" style:family="text">
      <style:text-properties officeooo:rsid="0015f24e"/>
    </style:style>
    <style:style style:name="T3" style:family="text">
      <style:text-properties officeooo:rsid="0017415d"/>
    </style:style>
    <style:style style:name="T4" style:family="text">
      <style:text-properties fo:font-variant="normal" fo:text-transform="none" fo:color="#222222" loext:opacity="100%" style:font-name="Liberation Serif" fo:font-size="12pt" fo:letter-spacing="normal" fo:font-style="normal" fo:font-weight="normal"/>
    </style:style>
    <style:style style:name="T5" style:family="text">
      <style:text-properties fo:font-variant="normal" fo:text-transform="none" fo:color="#222222" loext:opacity="100%" style:font-name="Liberation Serif" fo:font-size="12pt" fo:letter-spacing="normal" fo:font-style="normal" fo:font-weight="normal" officeooo:rsid="0015f24e"/>
    </style:style>
    <style:style style:name="T6" style:family="text">
      <style:text-properties fo:font-variant="normal" fo:text-transform="none" fo:color="#222222" loext:opacity="100%" style:font-name="Liberation Serif" fo:font-size="12pt" fo:letter-spacing="normal" fo:font-style="normal" fo:font-weight="normal" officeooo:rsid="0017415d"/>
    </style:style>
    <style:style style:name="T7" style:family="text">
      <style:text-properties fo:font-variant="normal" fo:text-transform="none" fo:color="#222222" loext:opacity="100%" style:font-name="Liberation Serif" fo:letter-spacing="normal" fo:font-style="normal" fo:font-weight="normal"/>
    </style:style>
    <style:style style:name="T8" style:family="text">
      <style:text-properties fo:font-variant="normal" fo:text-transform="none" fo:color="#222222" loext:opacity="100%" style:font-name="Liberation Serif" fo:letter-spacing="normal" fo:font-style="normal" fo:font-weight="normal" officeooo:rsid="0015f24e"/>
    </style:style>
    <style:style style:name="T9" style:family="text">
      <style:text-properties fo:font-variant="normal" fo:text-transform="none" fo:color="#222222" loext:opacity="100%" style:font-name="Liberation Serif" fo:letter-spacing="normal" fo:font-style="normal" fo:font-weight="normal" officeooo:rsid="001741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us, usagers du Centre Hospitalier Drôme Vivarais, proches, amis, familles et professionnels qui nous déplaçons régulièrement vers l’hôpital, nous constatons l’absence de liaison par transport en commun public entre la ville et l’hôpital. </text:p>
      <text:p text:style-name="P1">Alors que le Centre hospitalier Général est lui bien desservi, nous considérons qu’il y a discrimination et stigmatisation vis à vis des usagers du Centre Hospitalier Spécialisé, pour qui les liens vers la Cité sont pourtant de la plus grande importance.</text:p>
      <text:p text:style-name="P2"><text:span text:style-name="T1">Nous demandons l’ouverture dès maintenant par Valence Romans Mobilités d’une ligne régulière de bus </text:span><text:span text:style-name="T2">(y compris dimanche et jours fériés</text:span><text:span text:style-name="T3">)</text:span><text:span text:style-name="T1"> jusqu’au Centre Hospitalier Drôme Vivarais (elle desservira également la zone d’intérêt entre Valence et Montéléger très fréquentée , </text:span><text:span text:style-name="T2">avec de n</text:span><text:span text:style-name="T7">ombreuses entreprises, </text:span><text:span text:style-name="T8">le</text:span><text:span text:style-name="T7"> Crématorium et même le parc de Lorient </text:span><text:span text:style-name="T9">)</text:span></text:p>
      <text:p text:style-name="P2"><text:span text:style-name="T9"/></text:p>
      <text:p text:style-name="P3"><text:span text:style-name="T9">N</text:span><text:span text:style-name="T7">OM</text:span></text:p>
      <text:p text:style-name="P3"><text:span text:style-name="T7">Prénom</text:span></text:p>
      <text:p text:style-name="P3"><text:span text:style-name="T7">Commune de résidence</text:span></text:p>
      <text:p text:style-name="P3"><text:span text:style-name="T7"/></text:p>
      <text:p text:style-name="P3"><text:span text:style-name="T7">SIGNA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4T20:58:56.005000000</meta:creation-date>
    <dc:date>2024-04-04T21:00:12.888000000</dc:date>
    <meta:editing-duration>PT1M17S</meta:editing-duration>
    <meta:editing-cycles>1</meta:editing-cycles>
    <meta:document-statistic meta:table-count="0" meta:image-count="0" meta:object-count="0" meta:page-count="1" meta:paragraph-count="7" meta:word-count="131" meta:character-count="878" meta:non-whitespace-character-count="753"/>
    <meta:generator>LibreOffice/7.3.1.3$Windows_X86_64 LibreOffice_project/a69ca51ded25f3eefd52d7bf9a5fad8c90b87951</meta:generator>
  </office:meta>
</office:document-meta>
</file>